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/>
    </style:style>
    <style:style style:name="TableColumn7" style:family="table-column">
      <style:table-column-properties style:column-width="2.218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2.1465in" style:use-optimal-column-width="false"/>
    </style:style>
    <style:style style:name="Table6" style:family="table">
      <style:table-properties style:width="6.5937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Row29" style:family="table-row">
      <style:table-row-properties style:min-row-height="0.44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min-row-height="0.391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top="0.0395in" fo:margin-bottom="0.0395in"/>
    </style:style>
    <style:style style:name="P64" style:parent-style-name="Standard" style:family="paragraph">
      <style:paragraph-properties fo:margin-top="0.0395in" fo:margin-bottom="0.0395in"/>
    </style:style>
    <style:style style:name="P65" style:parent-style-name="Standard" style:family="paragraph">
      <style:paragraph-properties fo:margin-top="0.0395in" fo:margin-bottom="0.0395in"/>
    </style:style>
    <style:style style:name="P66" style:parent-style-name="Standard" style:family="paragraph">
      <style:paragraph-properties fo:text-align="justify" fo:margin-top="0.0395in" fo:margin-bottom="0.0395in"/>
    </style:style>
    <style:style style:name="P67" style:parent-style-name="Standard" style:family="paragraph">
      <style:paragraph-properties fo:margin-top="0.0395in" fo:margin-bottom="0.0395in"/>
    </style:style>
    <style:style style:name="P68" style:parent-style-name="Standard" style:family="paragraph">
      <style:paragraph-properties fo:margin-top="0.0395in" fo:margin-bottom="0.0395in"/>
    </style:style>
    <style:style style:name="P69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Kwartalna informacja o wykonaniu budżetu Gminy Miedziana Góra za I kwartał 2020<text:s/>r.</text:p>
      <text:p text:style-name="P3"/>
      <text:p text:style-name="P4"/>
      <text:p text:style-name="P5">Wójt Gminy Miedziana Góra na podstawie art. 37 pkt.1 pp.1 Ustawy z dnia 27 sierpnia 2009 r. o<text:s/>finansach publicznych (Dz.U. z 2019<text:s/>r. poz.<text:s/>869<text:s/>z późn. zm.) podaje do publicznej wiadomości przez ogłoszenie w biuletynie informacji publicznej Gminy Miedziana Góra kwartalną informację o wykonaniu budżetu Gminy Miedziana Góra za I kwartał 2020<text:s/>roku:</text:p>
      <text:p text:style-name="Standard"/>
      <text:p text:style-name="Standard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chody:</text:p>
          </table:table-cell>
          <table:table-cell table:style-name="TableCell13">
            <text:p text:style-name="P14">Planowana kwota</text:p>
          </table:table-cell>
          <table:table-cell table:style-name="TableCell15">
            <text:p text:style-name="P16">Wykonanie</text:p>
          </table:table-cell>
        </table:table-row>
        <table:table-row table:style-name="TableRow17">
          <table:table-cell table:style-name="TableCell18">
            <text:p text:style-name="TableContents">Dochody bieżące</text:p>
          </table:table-cell>
          <table:table-cell table:style-name="TableCell19">
            <text:p text:style-name="P20">50 926 056,83</text:p>
          </table:table-cell>
          <table:table-cell table:style-name="TableCell21">
            <text:p text:style-name="P22">14 334 838,91</text:p>
          </table:table-cell>
        </table:table-row>
        <table:table-row table:style-name="TableRow23">
          <table:table-cell table:style-name="TableCell24">
            <text:p text:style-name="TableContents">Dochody majątkowe</text:p>
          </table:table-cell>
          <table:table-cell table:style-name="TableCell25">
            <text:p text:style-name="P26">15 856 116,13</text:p>
          </table:table-cell>
          <table:table-cell table:style-name="TableCell27">
            <text:p text:style-name="P28">721 509,97</text:p>
          </table:table-cell>
        </table:table-row>
        <table:table-row table:style-name="TableRow29">
          <table:table-cell table:style-name="TableCell30">
            <text:p text:style-name="P31">Ogółem dochody:</text:p>
          </table:table-cell>
          <table:table-cell table:style-name="TableCell32">
            <text:p text:style-name="P33">66 782 172,96</text:p>
          </table:table-cell>
          <table:table-cell table:style-name="TableCell34">
            <text:p text:style-name="P35">15 056 348,88</text:p>
          </table:table-cell>
        </table:table-row>
        <table:table-row table:style-name="TableRow36">
          <table:table-cell table:style-name="TableCell37">
            <text:p text:style-name="P38">Wydatki</text:p>
          </table:table-cell>
          <table:table-cell table:style-name="TableCell39">
            <text:p text:style-name="P40">Planowana kwota</text:p>
          </table:table-cell>
          <table:table-cell table:style-name="TableCell41">
            <text:p text:style-name="P42">Wykonanie</text:p>
          </table:table-cell>
        </table:table-row>
        <table:table-row table:style-name="TableRow43">
          <table:table-cell table:style-name="TableCell44">
            <text:p text:style-name="TableContents">Wydatki bieżące</text:p>
          </table:table-cell>
          <table:table-cell table:style-name="TableCell45">
            <text:p text:style-name="P46">50 880 313,03</text:p>
          </table:table-cell>
          <table:table-cell table:style-name="TableCell47">
            <text:p text:style-name="P48">11 882 425,27</text:p>
          </table:table-cell>
        </table:table-row>
        <table:table-row table:style-name="TableRow49">
          <table:table-cell table:style-name="TableCell50">
            <text:p text:style-name="TableContents">Wydatki majątkowe</text:p>
          </table:table-cell>
          <table:table-cell table:style-name="TableCell51">
            <text:p text:style-name="P52">34 918 055,85</text:p>
          </table:table-cell>
          <table:table-cell table:style-name="TableCell53">
            <text:p text:style-name="P54">2 325 406,78</text:p>
          </table:table-cell>
        </table:table-row>
        <table:table-row table:style-name="TableRow55">
          <table:table-cell table:style-name="TableCell56">
            <text:p text:style-name="P57">Ogółem wydatki:</text:p>
          </table:table-cell>
          <table:table-cell table:style-name="TableCell58">
            <text:p text:style-name="P59">85 798 368,88<text:s text:c="2"/></text:p>
          </table:table-cell>
          <table:table-cell table:style-name="TableCell60">
            <text:p text:style-name="P61">14 207 832,05</text:p>
          </table:table-cell>
        </table:table-row>
      </table:table>
      <text:p text:style-name="Standard"/>
      <text:p text:style-name="Standard"/>
      <text:p text:style-name="Standard"/>
      <text:p text:style-name="P62"/>
      <text:p text:style-name="P63">Budżet Gminy na koniec I kwartału 2020<text:s/>roku wykazuje nadwyżkę wykonanych dochodów<text:s/></text:p>
      <text:p text:style-name="P64">w stosunku do zrealizowanych wydatków w kwocie <text:s/>848 516,83<text:s/>zł.</text:p>
      <text:p text:style-name="P65">W roku 2020<text:s/>wykorzystano środki w kwocie<text:s/>1 013 955,43<text:s/>zł, o których mowa w art. 5 ust. 1 pkt 2.</text:p>
      <text:p text:style-name="P66">Jednostka nie posiadała zobowiązań wymagalnych, nie otrzymała dotacji z budżetów jednostek samorządu terytorialnego, nie udzieliła pomocy finansowej w formie dotacji.</text:p>
      <text:p text:style-name="P67">W 2020<text:s/>roku nie udzielono poręczeń i gwarancji.</text:p>
      <text:p text:style-name="P68">Gmina w I kwartale 2020<text:s/>roku nie udzieliła<text:s/>umorzeń niepodatkowych należności budżetowych.</text:p>
      <text:p text:style-name="P69"/>
      <text:p text:style-name="Standard"/>
      <text:p text:style-name="Standard"/>
      <text:p text:style-name="Standard">Miedziana Góra, 2020-04-24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T</meta:initial-creator>
    <dc:creator>Monika T</dc:creator>
    <meta:creation-date>2017-05-16T06:58:00Z</meta:creation-date>
    <dc:date>2020-04-24T08:44:00Z</dc:date>
    <meta:print-date>2019-04-24T08:15:00Z</meta:print-date>
    <meta:template xlink:href="Normal" xlink:type="simple"/>
    <meta:editing-cycles>62</meta:editing-cycles>
    <meta:editing-duration>PT29160S</meta:editing-duration>
    <meta:document-statistic meta:page-count="1" meta:paragraph-count="2" meta:word-count="194" meta:character-count="1361" meta:row-count="9" meta:non-whitespace-character-count="1169"/>
  </office:meta>
</office:document-meta>
</file>