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c8d6" officeooo:paragraph-rsid="0018c8d6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loext:opacity="100%" style:font-name="Tahoma" fo:font-size="6pt" fo:letter-spacing="normal" fo:font-style="normal" fo:font-weight="normal" loext:padding="0cm" loext:border="none"/>
    </style:style>
    <style:style style:name="P3" style:family="paragraph" style:parent-style-name="Standard">
      <style:text-properties fo:font-variant="normal" fo:text-transform="none" fo:color="#000000" loext:opacity="100%" style:font-name="Tahoma" fo:font-size="6pt" fo:letter-spacing="normal" fo:font-style="normal" fo:font-weight="normal" officeooo:rsid="0018c8d6" officeooo:paragraph-rsid="0018c8d6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font-size="6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font-size="6pt" fo:letter-spacing="normal" fo:font-style="normal" fo:font-weight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14pt" fo:letter-spacing="normal" fo:font-style="normal" fo:font-weight="normal" loext:padding="0cm" loext:border="non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letter-spacing="normal" fo:font-style="normal" style:text-underline-style="solid" style:text-underline-width="auto" style:text-underline-color="font-color" fo:font-weight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loext:opacity="100%" style:font-name="Tahoma" fo:font-size="6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nr 540395429-N-2021 z dnia 05.01.2021 r.</text:p>
      <text:p text:style-name="P6">Miedziana Góra:<text:line-break/>OGŁOSZENIE O ZMIANIE OGŁOSZENIA</text:p>
      <text:p text:style-name="P5">OGŁOSZENIE DOTYCZY:</text:p>
      <text:p text:style-name="P2">Ogłoszenia o zamówieniu</text:p>
      <text:p text:style-name="P7">INFORMACJE O ZMIENIANYM OGŁOSZENIU</text:p>
      <text:p text:style-name="P4"><text:span text:style-name="T1">Numer: </text:span>773590-N-2020<text:line-break/><text:span text:style-name="T1">Data: </text:span>29/12/2020</text:p>
      <text:p text:style-name="P7">SEKCJA I: ZAMAWIAJĄCY</text:p>
      <text:p text:style-name="P4">Gmina Miedziana Góra, Krajowy numer identyfikacyjny 29101032300000, ul. ul. Urzędnicza  18, 26-085  Miedziana Góra, woj. świętokrzyskie, państwo Polska, tel. 41 303-16-26, e-mail anna.zolbach@miedziana-gora.pl, faks 41 303-16-05.<text:line-break/>Adres strony internetowej (url): http://www.miedziana-gora.pl</text:p>
      <text:p text:style-name="P7">SEKCJA II: ZMIANY W OGŁOSZENIU</text:p>
      <text:p text:style-name="P5">II.1) Tekst, który należy zmienić:</text:p>
      <text:p text:style-name="P2"><text:span text:style-name="T1">Miejsce, w którym znajduje się zmieniany tekst:</text:span><text:line-break/><text:span text:style-name="T1">Numer sekcji: </text:span>II<text:line-break/><text:span text:style-name="T1">Punkt: </text:span>4<text:line-break/><text:span text:style-name="T1">W ogłoszeniu jest: </text:span>Przedmiotem zamówienia jest modernizacja oczyszczalni ścieków poprzez dostawę wraz z montażem urządzenia do mechanicznego oczyszczania ścieków z sitem kanałowym, kraty mechanicznej prętowej, prasy skratek oraz przystosowanie wiaty do sitopiaskownika. Zakres przedmiotu zamówienia obejmuje modernizację oczyszczalni ścieków w Kostomłotach Drugich, przy ul. Ekologicznej 33A, w Gminie Miedziana Góra, dostawa, montaż i rozruch niżej wymienionych elementów wraz z serwisem i przeszkoleniem obsługi: • dostawa i montaż zintegrowanego urządzenia do mechanicznego oczyszczenia ścieków z sitem kanałowym, • demontaż, dostawa i montaż kraty mechanicznej prętowej, • dostawa i montaż prasy skratek, • rozbudowa wiaty – przystosowanie wiaty do sitopiaskownika Zakres przedmiotu zamówienia opisano w szczegółach w zał. nr 1a do Siwz. Szczegółowy opis elementów wyposażenia oczyszczalni ścieków zawiera zał. nr 1b do Siwz.</text:p>
      <text:p text:style-name="P1"><text:span text:style-name="T2">W ogłoszeniu powinno być: Przedmiotem zamówienia jest modernizacja oczyszczalni ścieków poprzez dostawę wraz z montażem urządzenia do mechanicznego oczyszczania ścieków z sitem kanałowym, kraty mechanicznej prętowej, prasy skratek oraz przystosowanie wiaty do sitopiaskownika. Zakres przedmiotu zamówienia obejmuje modernizację oczyszczalni ścieków w Kostomłotach Drugich, przy ul. Ekologicznej 33A, w Gminie Miedziana Góra, dostawa, montaż i rozruch niżej wymienionych elementów wraz z serwisem i przeszkoleniem obsługi: • dostawa i montaż zintegrowanego urządzenia do mechanicznego oczyszczenia ścieków z sitem kanałowym, • demontaż, dostawa i montaż kraty mechanicznej prętowej, • dostawa i montaż prasy skratek, • rozbudowa wiaty – przystosowanie wiaty do sitopiaskownika -dostawa wraz z montażem 2 kpl. armatury odcinającej napływ ścieków do sitopiaskownika tzn. zasuw nożycowych, aby sitopiaskownik pracował naprzemiennie, zasuwy muszą być zamontowane i podłączone do sterowania oczyszczalnią. Zakres przedmiotu zamówienia opisano w szczegółach w zał. nr 1a do Siwz. Szczegółowy opis elementów wyposażenia oczyszczalni ścieków zawiera zał. nr 1b do Siwz.</text:span> </text:p>
      <text:p text:style-name="P1"><text:span text:style-name="T2">Miejsce, w którym znajduje się zmieniany tekst:</text:span><text:line-break/><text:span text:style-name="T2">Numer sekcji: IV</text:span><text:line-break/><text:span text:style-name="T2">Punkt: 6</text:span><text:line-break/><text:span text:style-name="T2">W ogłoszeniu jest: Termin składania ofert lub wniosków o dopuszczenie do udziału w postępowaniu: Data: 11.01.2021, godzina: 09:00</text:span><text:line-break/><text:span text:style-name="T2">W ogłoszeniu powinno być: Termin składania ofert lub wniosków o dopuszczenie do udziału w postępowaniu: Data: 13.01.2021, godzina: 09:00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09:20:38.298000000</meta:creation-date>
    <dc:date>2021-01-05T09:22:37.624000000</dc:date>
    <meta:editing-duration>PT1M59S</meta:editing-duration>
    <meta:editing-cycles>1</meta:editing-cycles>
    <meta:document-statistic meta:table-count="0" meta:image-count="0" meta:object-count="0" meta:page-count="1" meta:paragraph-count="13" meta:word-count="402" meta:character-count="3092" meta:non-whitespace-character-count="2697"/>
    <meta:generator>LibreOffice/7.0.2.2$Windows_X86_64 LibreOffice_project/8349ace3c3162073abd90d81fd06dcfb6b36b994</meta:generator>
  </office:meta>
</office:document-meta>
</file>